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25cm" style:type="center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 style:list-style-name="WWNum6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 style:list-style-name="WWNum6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17" style:family="paragraph" style:parent-style-name="Standard" style:list-style-name="L1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4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6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7" style:family="paragraph" style:parent-style-name="List_20_Paragraph" style:list-style-name="L1" style:master-page-name="">
      <style:paragraph-properties fo:margin-top="0cm" fo:margin-bottom="0cm" fo:line-height="100%" fo:text-align="justify" style:justify-single-word="false" fo:orphans="2" fo:widows="2" style:page-number="auto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8" style:family="paragraph" style:parent-style-name="List_20_Paragraph" style:list-style-name="L1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9" style:family="paragraph" style:parent-style-name="List_20_Paragraph" style:list-style-name="WWNum6" style:master-page-name="">
      <style:paragraph-properties fo:margin-left="-0.02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30" style:family="paragraph" style:parent-style-name="List_20_Paragraph" style:list-style-name="WWNum6" style:master-page-name="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31" style:family="paragraph" style:parent-style-name="List_20_Paragraph" style:list-style-name="WWNum6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отокол родительского собрания </text:p>
      <text:p text:style-name="P11">№ 7</text:p>
      <text:p text:style-name="P12">24.05.2018г.</text:p>
      <text:p text:style-name="P2"><text:span text:style-name="T2">Присутствовало</text:span><text:span text:style-name="T1"> 53</text:span><text:span text:style-name="T1"> человека.</text:span></text:p>
      <text:p text:style-name="P3"><text:span text:style-name="T2">Тема: </text:span><text:span text:style-name="T1">Вот и стали мы на год взрослее</text:span></text:p>
      <text:p text:style-name="P3"><text:span text:style-name="T2">Повестка дня</text:span><text:span text:style-name="T1">:<text:tab/></text:span></text:p>
      <text:list xml:id="list7569130378275283313" text:style-name="WWNum1">
        <text:list-item>
          <text:p text:style-name="P24">Вступительное слова руководителя МБДОУ .</text:p>
        </text:list-item>
        <text:list-item>
          <text:p text:style-name="P24">Выступление заведующей Зельч Я.М. «Реализация приоритетного направления работы ДОУ в различных видах деятельности»</text:p>
        </text:list-item>
        <text:list-item>
          <text:p text:style-name="P24">Выступление зам. по ВР Калачевой В.Н. «Анализ образовательной деятельности ДОУ за 2017-2018 учебный год»</text:p>
        </text:list-item>
        <text:list-item>
          <text:p text:style-name="P23"><text:span text:style-name="T1">Выступление инструктора по физ.воспитанию </text:span><text:span text:style-name="T5">Нагаевой В.А.</text:span><text:span text:style-name="T4"> </text:span><text:span text:style-name="T1">«Физическое развитие детей в ДОУ»</text:span></text:p>
        </text:list-item>
        <text:list-item>
          <text:p text:style-name="P24">Выступление медицинской сестры Горбуновой О.А. «Профилактическое и оздоровительное направление работы ДОУ»</text:p>
        </text:list-item>
        <text:list-item>
          <text:p text:style-name="P24">Выступление председателя родительского комитета Ходырева М.А. «О работе родительского комитета за учебный год»</text:p>
        </text:list-item>
        <text:list-item>
          <text:p text:style-name="P24">Награждение активных родителей.</text:p>
          <text:p text:style-name="P24"/>
        </text:list-item>
      </text:list>
      <text:p text:style-name="P4"/>
      <text:p text:style-name="P1"><text:span text:style-name="T2">Ход собрания</text:span><text:span text:style-name="T1">:</text:span></text:p>
      <text:p text:style-name="P2"><text:span text:style-name="T1"><text:tab/>По первому вопросу слушали заведующую </text:span><text:span text:style-name="T5">МБДОУ Курагинский детский сад № 15 Зельч Я.М.</text:span></text:p>
      <text:p text:style-name="P5"/>
      <text:p text:style-name="P2"><text:span text:style-name="T4"><text:tab/></text:span><text:span text:style-name="T1">По второму вопросу выслушали заведующую Зельч Я.М. с докладом о реализации приоритетного направления работы ДОУ социально-коммуникативное развитие детей в различных видах деятельности.</text:span></text:p>
      <text:p text:style-name="P7"><text:tab/></text:p>
      <text:p text:style-name="P9">По третьему вопросу выступила зам. по ВР Калачева В.Н. с докладом о проведении аналитической работы образовательной деятельности ДОУ за учебный год.</text:p>
      <text:p text:style-name="P9"/>
      <text:p text:style-name="P8"><text:span text:style-name="T1">По четвертому вопросу слушали инструктора по физ.воспитанию Нагаеву В.А.</text:span><text:span text:style-name="T4"> </text:span><text:span text:style-name="T1">с докладом о</text:span><text:span text:style-name="T4"> </text:span><text:span text:style-name="T1">физическом развитии детей в ДОУ. Фитобол, степ-аэробика. Планы на 2018-2019 учебный год — лыжная подготовка. </text:span></text:p>
      <text:p text:style-name="P6"/>
      <text:p text:style-name="P9">По пятому вопросу выступила медицинская сестра Горбунова О.А., которая рассказала родителям о необходимости профилактической и оздоровительной работы ДОУ (витаминизация третьих блюд, закаливание — оздоравливающий бег после сна по массажным дорожкам, прогулки и т.д.)</text:p>
      <text:p text:style-name="P6"/>
      <text:p text:style-name="P9">По шестому вопросу выступил председатель родительского комитета Ходырев М.А. с докладом о проделанной работе за учебный год и представил на рассмотрение отчет. Высказал предложение принести рассаду цветов для озеленения территории ДОУ.</text:p>
      <text:p text:style-name="P4"><text:soft-page-break/>Голосовали:</text:p>
      <text:p text:style-name="P4">«ЗА» - __53____ чел.;</text:p>
      <text:p text:style-name="P4">«ПРОТИВ» - ___0____ чел.;</text:p>
      <text:p text:style-name="P22">«ВОЗДЕРЖАЛИСЬ» - __0___ чел.</text:p>
      <text:p text:style-name="P9"/>
      <text:p text:style-name="P9">По седьмому вопросу заведующая Зельч Я.М. провела награждение активных родителей грамотой.</text:p>
      <text:p text:style-name="P7"/>
      <text:p text:style-name="P7"><text:s/><text:tab/></text:p>
      <text:p text:style-name="P19">Решение:</text:p>
      <text:list xml:id="list6545792267725168751" text:style-name="L1">
        <text:list-item>
          <text:list>
            <text:list-item>
              <text:p text:style-name="P20"><text:span text:style-name="T3">Р</text:span><text:span text:style-name="T1">ешили утвердить отчет о проделанной работе родительского комитета, а так же родителям принести рассаду цветов для озеленения территории ДОУ</text:span><text:bookmark text:name="_GoBack"/><text:span text:style-name="T1">.</text:span></text:p>
            </text:list-item>
          </text:list>
          <text:p text:style-name="P15"/>
        </text:list-item>
      </text:list>
      <text:p text:style-name="P4"/>
      <text:p text:style-name="P4">Секретарь ________ А.А.Пирожкова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2</meta:editing-cycles>
    <meta:creation-date>2019-03-17T16:24:00</meta:creation-date>
    <dc:date>2019-03-19T10:41:51.57</dc:date>
    <meta:editing-duration>PT2H28M45S</meta:editing-duration>
    <meta:generator>OpenOffice/4.1.2$Win32 OpenOffice.org_project/412m3$Build-9782</meta:generator>
    <meta:document-statistic meta:table-count="0" meta:image-count="0" meta:object-count="0" meta:page-count="2" meta:paragraph-count="30" meta:word-count="293" meta:character-count="221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